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fase 3, kavel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9 een aanvraag voor een omgevingsvergunning ontvangen. Dit betreft het bouwen van een woning met bergruimte en zwembad ter plaatse van de Plasweg (fase 3, kavel 3) in Waddinxveen. De aanvraag is geregistreerd onder kenmerk 20192717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77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fase 3, kavel 3)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71</meta:user-defined>
    <meta:user-defined meta:name="OVERHEIDop.GmbID/DC.identifier">gmb-2019-105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D 28b</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206.3 449487.7</meta:user-defined>
    <meta:user-defined meta:name="OVERHEIDop.versieInformatie"/>
  </office:meta>
</office:document-meta>
</file>