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 ingang volkstuin Ginkenveld te Rosmalen sectie F nummer 4828, het rooi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j ingang volkstuin Ginkenveld te Rosmalen sectie F nummer 4828, het rooien van een boom, kappen, WB00045567, 1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 ingang volkstuin Ginkenveld te Rosmalen sectie F nummer 4828, het rooi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577</meta:user-defined>
    <meta:user-defined meta:name="OVERHEIDop.GmbID/DC.identifier">gmb-2019-10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</meta:user-defined>
    <meta:user-defined meta:name="OVERHEIDop.woonplaats">Rosmalen</meta:user-defined>
    <meta:user-defined meta:name="OVERHEIDop.straatnaam">T.M. Kortenhors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70 413993</meta:user-defined>
    <meta:user-defined meta:name="OVERHEIDop.versieInformatie"/>
  </office:meta>
</office:document-meta>
</file>