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plaatsen van twee portocabins en het maken van een doorbraak naar het bestaande pand</text:p>
            <text:p text:style-name="common-al">Ontvangen op 4 april 2019</text:p>
            <text:p text:style-name="common-al">Kenmerk 14642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7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gtenrayseweg 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69</meta:user-defined>
    <meta:user-defined meta:name="OVERHEIDop.GmbID/DC.identifier">gmb-2019-10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op.versieInformatie"/>
  </office:meta>
</office:document-meta>
</file>