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26, 1251 ED, het wijzigen van de kap op het bijgebouw van e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26, 1251 ED, het wijzigen van de kap op      het bijgebouw van een reeds eerder verleende vergunning, ingekomen 24     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76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6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26, 1251 ED, het wijzigen van de kap op het bijgebouw van een reeds eerder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68</meta:user-defined>
    <meta:user-defined meta:name="OVERHEIDop.GmbID/DC.identifier">gmb-2019-105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 26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925 473901</meta:user-defined>
    <meta:user-defined meta:name="OVERHEIDop.versieInformatie"/>
  </office:meta>
</office:document-meta>
</file>