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Handelsweg 5,  1851 NX Heiloo, het realiseren van een bedrijfswoning (WABO1900454), verzenddatum besluit 25 april 2019 (WABO19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7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Handelsweg 5,  1851 NX Heiloo, het realiseren van een bedrijfswoning (WABO1900454), verzenddatum besluit 25 april 2019 (WABO1900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64</meta:user-defined>
    <meta:user-defined meta:name="OVERHEIDop.GmbID/DC.identifier">gmb-2019-10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X 5</meta:user-defined>
    <meta:user-defined meta:name="OVERHEIDop.woonplaats">Heiloo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40 511623</meta:user-defined>
    <meta:user-defined meta:name="OVERHEIDop.versieInformatie"/>
  </office:meta>
</office:document-meta>
</file>