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erfestival, periode 06-07-2019 tot en met 07-07-2019, locatie terrein van Landgoed Kleine Vennep aan de Hoofdweg te Nieuw-Vennep, dossiernummer 2019-1708, zaaknummer 3033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76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6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6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ierfestival, periode 06-07-2019 tot en met 07-07-2019, locatie terrein van Landgoed Kleine Vennep aan de Hoofdweg te Nieuw-Vennep, dossiernummer 2019-1708, zaaknummer 3033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63</meta:user-defined>
    <meta:user-defined meta:name="OVERHEIDop.GmbID/DC.identifier">gmb-2019-105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LJ 1041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77 476474</meta:user-defined>
    <meta:user-defined meta:name="OVERHEIDop.versieInformatie"/>
  </office:meta>
</office:document-meta>
</file>