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.h.v. Johannes Geradtsweg 138  (kappen boom); 514453; 08-01-2019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8-01-2019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0576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76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76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.h.v. Johannes Geradtsweg 138  (kappen boom); 514453; 08-01-2019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576</meta:user-defined>
    <meta:user-defined meta:name="OVERHEIDop.GmbID/DC.identifier">gmb-2019-105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2RA 138</meta:user-defined>
    <meta:user-defined meta:name="OVERHEIDop.woonplaats">Hilversum</meta:user-defined>
    <meta:user-defined meta:name="OVERHEIDop.straatnaam">Johannes Geradts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834 471906</meta:user-defined>
    <meta:user-defined meta:name="OVERHEIDop.versieInformatie"/>
  </office:meta>
</office:document-meta>
</file>