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7615 - Waterstraat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aterstraat 3 te Beek</text:p>
            <text:p text:style-name="tussenkopcur">Omschrijving : handelingen met gevolgen voor beschermde monumenten</text:p>
            <text:p text:style-name="tussenkopcur">Datum ontvangst : 26 april 2019</text:p>
            <text:p text:style-name="tussenkopcur">Zaaknummer ODRN : W.Z19.10423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7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7615 - Waterstraat 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58</meta:user-defined>
    <meta:user-defined meta:name="OVERHEIDop.GmbID/DC.identifier">gmb-2019-105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3</meta:user-defined>
    <meta:user-defined meta:name="OVERHEIDop.woonplaats">Beek</meta:user-defined>
    <meta:user-defined meta:name="OVERHEIDop.straatnaam">Wa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01 426927</meta:user-defined>
    <meta:user-defined meta:name="OVERHEIDop.versieInformatie"/>
  </office:meta>
</office:document-meta>
</file>