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rkdroger 6, 1251 CM, het samenvoegen van 2 dakkapellen tot 1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rkdroger 6, 1251 CM, het samenvoegen van 2      dakkapellen tot 1 op het achterdakvlak van de woning, 23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575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5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rkdroger 6, 1251 CM, het samenvoegen van 2 dakkapellen tot 1 op het achterdakvla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753</meta:user-defined>
    <meta:user-defined meta:name="OVERHEIDop.GmbID/DC.identifier">gmb-2019-105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M 6</meta:user-defined>
    <meta:user-defined meta:name="OVERHEIDop.woonplaats">Laren</meta:user-defined>
    <meta:user-defined meta:name="OVERHEIDop.straatnaam">Werkdroger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58 474459</meta:user-defined>
    <meta:user-defined meta:name="OVERHEIDop.versieInformatie"/>
  </office:meta>
</office:document-meta>
</file>