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Stationsstraat / Nijverd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om de beslistermijn de aanvraag voor het bouwen van 3 appartementen en een winkelruimte op locatie hoek Stationsstraat / Nijverdalsestr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57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ek Stationsstraat / Nijverdal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52</meta:user-defined>
    <meta:user-defined meta:name="OVERHEIDop.GmbID/DC.identifier">gmb-2019-105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BV 3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068.86 486274.58</meta:user-defined>
    <meta:user-defined meta:name="OVERHEIDop.versieInformatie"/>
  </office:meta>
</office:document-meta>
</file>