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1 (plaatsen zonnepanelen); 542079; 28-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arderstraat 91 (plaatsen zonnepanelen); 542079; 28-4-2019; Status: Ingekomen, gemeente Hilversum</text:span>
          </text:p>
            <text:p text:style-name="common-al"/>
            <text:p text:style-name="common-al">Datum indiening aanvraag: 28-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75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5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5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rderstraat 91 (plaatsen zonnepanelen); 542079; 28-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51</meta:user-defined>
    <meta:user-defined meta:name="OVERHEIDop.GmbID/DC.identifier">gmb-2019-105751</meta:user-defined>
    <meta:user-defined meta:name="OVERHEIDop.referentienummer">542079</meta:user-defined>
    <meta:user-defined meta:name="OVERHEID.TaxonomieBeleidsagenda/OVERHEID.category">Ruimte en infrastructuur | Organisatie en beleid</meta:user-defined>
    <meta:user-defined meta:name="DCTERMS.abstract">plaatsen zonnepanel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AK 9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553.034 471328.397</meta:user-defined>
    <meta:user-defined meta:name="OVERHEIDop.versieInformatie"/>
  </office:meta>
</office:document-meta>
</file>