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delssteeg 12, 5391 ES, Nuland, het bouwen van een bijgebouw in het achtererfgebie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ndelssteeg 12, 5391 ES, Nuland, het bouwen van een bijgebouw in het achtererfgebied, aanleggen, strijd bestemmingsplan, WB00044247,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7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delssteeg 12, 5391 ES, Nuland, het bouwen van een bijgebouw in het achtererfgebie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575</meta:user-defined>
    <meta:user-defined meta:name="OVERHEIDop.GmbID/DC.identifier">gmb-2019-10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S</meta:user-defined>
    <meta:user-defined meta:name="OVERHEIDop.woonplaats">Nuland</meta:user-defined>
    <meta:user-defined meta:name="OVERHEIDop.straatnaam">Bendels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263 414682</meta:user-defined>
    <meta:user-defined meta:name="OVERHEIDop.versieInformatie"/>
  </office:meta>
</office:document-meta>
</file>