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ENLIJST GEMEENTERAAD GEMEENTE MIDDEN-GRONINGEN D.D. 31 JANUARI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wezig:</text:p>
            <text:p text:style-name="al"/>
            <text:p text:style-name="al">PvdA: T. van der Veen, J. van Duren, R. Sinnema en J. Westerdiep</text:p>
            <text:p text:style-name="al">Gemeentebelangen Midden-Groningen: M. Ploeger, N.H.R. Stok, J. Velthuis en H. Loots</text:p>
            <text:p text:style-name="al">SP: J. Lesman, M. Kluit, K. Koning en N.R. van der Vlist </text:p>
            <text:p text:style-name="al">VVD: P. Nieland-Kampen, E.J.K. Offereins en C.J.H. Ubels</text:p>
            <text:p text:style-name="al">ChristenUnie: M.T. Metscher, N. Joostens, H.B. van Dijk en L. Doorn-Groenveld </text:p>
            <text:p text:style-name="al">CDA: A.P.A. van der Burg-Versteeg, H. Wind, M.W. van der </text:p>
            <text:p text:style-name="al">Meijden en F. Bos</text:p>
            <text:p text:style-name="al"/>
            <text:p text:style-name="al">GroenLinks: M.E. Bosman, A. Bosscher en H. Bos</text:p>
            <text:p text:style-name="al">D66: Y.P. Lutterop</text:p>
            <text:p text:style-name="al">Leefbaar Midden-Groningen: F.A. Kruzenga </text:p>
            <text:p text:style-name="al"/>
            <text:p text:style-name="al">Griffier:</text:p>
            <text:p text:style-name="al">F.M. Bouwman</text:p>
            <text:p text:style-name="al"/>
            <text:p text:style-name="al">Plaatsvervangend voorzitter:</text:p>
            <text:p text:style-name="al">H. Haze</text:p>
            <text:p text:style-name="al"/>
            <text:p text:style-name="al">m.k.a. </text:p>
            <text:p text:style-name="al">- A. Hoogendoorn (voorzitter)</text:p>
            <text:p text:style-name="al">- H. Flederus (PvdA)</text:p>
            <text:p text:style-name="al">- M. Feenstra (SP)</text:p>
            <text:p text:style-name="al">- M. Bos (VVD)</text:p>
            <text:p text:style-name="al">- G. Renkema (D66)</text:p>
            <text:p text:style-name="al">- A. Woortman (wethouder)</text:p>
            <text:p text:style-name="al"/>
            <text:p text:style-name="al"/>
            <text:p text:style-name="al"/>
            <text:p text:style-name="al"/>
            <text:list text:style-name="id1-3-2-2-1-34">
              <text:list-item text:style-override="id1-3-2-2-1-34-1">
                <text:number>1.</text:number>
                <text:p text:style-name="al">
                <text:span text:style-name="nadrukvet">Opening</text:span>
              </text:p>
              </text:list-item>
            </text:list>
            <text:p text:style-name="al">De voorzitter opent de vergadering 19.30 uur. </text:p>
            <text:p text:style-name="al"/>
            <text:list text:style-name="id1-3-2-2-1-37">
              <text:list-item text:style-override="id1-3-2-2-1-37-1">
                <text:number>2.</text:number>
                <text:p text:style-name="al">
                <text:span text:style-name="nadrukvet">Vaststellen agenda</text:span>
              </text:p>
              </text:list-item>
            </text:list>
            <text:p text:style-name="al">De agenda wordt ongewijzigd vastgesteld.</text:p>
            <text:p text:style-name="al"/>
            <text:list text:style-name="id1-3-2-2-1-40">
              <text:list-item text:style-override="id1-3-2-2-1-40-1">
                <text:number>3.</text:number>
                <text:p text:style-name="al">
                <text:span text:style-name="nadrukvet">Inventarisatie spreekrecht burgers</text:span>
              </text:p>
              </text:list-item>
            </text:list>
            <text:p text:style-name="al">Er zijn geen insprekers.</text:p>
            <text:p text:style-name="al"/>
            <text:list text:style-name="id1-3-2-2-1-43">
              <text:list-item text:style-override="id1-3-2-2-1-43-1">
                <text:number>4.</text:number>
                <text:p text:style-name="al">
                <text:span text:style-name="nadrukvet">Vragenuur:</text:span>
              </text:p>
              </text:list-item>
            </text:list>
            <text:p text:style-name="al">GroenLinks over raadsbrief Sporttarieven en harmonisatie:</text:p>
            <text:p text:style-name="al">Groenlinks stelde tijdens een raadsvergadering in november vragen over de sporttarieven en de harmonisatie daarvan. Dat werd toen door het college als prematuur gezien. De tarieven waren op dat moment nog niet vastgesteld en de wethouder zou ermee bij de raad terugkomen. Anderhalf weken gelden werd duidelijk in een dagmail dat het college zijn bevoegdheid had gebruikt om de sporttarieven vast te stellen.</text:p>
            <text:p text:style-name="al"/>
            <text:p text:style-name="al">Hieruit volgen de volgende vragen:</text:p>
            <text:p text:style-name="al">1. Waarom zijn sporttarieven de bevoegdheid van het college terwijl de raad over vele andere tarieven gaat?</text:p>
            <text:p text:style-name="al">2. Waarom heeft het college ervoor gekozen de sporttarieven alleen kenbaar te maken via een dagmail en niet te bespreken met de raad terwijl er vanuit de raad duidelijke signalen van zorg waren?</text:p>
            <text:p text:style-name="al">3. Is het college bereid in de toekomst deze tarieven te bespreken met de raad zodat de raad niet voor verrassingen komt te staan?</text:p>
            <text:p text:style-name="al">4. Heeft het college geluiden gehoord van sportverenigingen die door de harmonisatie van de tarieven in de problemen dreigen te komen en zo ja wat gaat het college hier aan doen?</text:p>
            <text:p text:style-name="al">5. Één van de toezeggingen gedaan door de gemeente Menterwolde was dat de nieuwe sporthal in Muntendam niet zou leiden tot een enorme verhoging van de huur. Is het college hiervan op de hoogte?</text:p>
            <text:p text:style-name="al">6. De harmonisatie van de sporttarieven lijkt nu wel te leiden tot een enorme verhoging van de huur in Muntendam. Wij begrepen dat het college in gesprek is. Wat is de huidige stand van zaken van deze gesprekken?</text:p>
            <text:p text:style-name="al"/>
            <text:p text:style-name="al">Beantwoording door wethouder Drenth.</text:p>
            <text:p text:style-name="al">De vaststelling van de sporttarieven behoort tot de bevoegdheid van het college. De raad heeft een raadsbrief ontvangen. De raadsbrief staat geagendeerd voor de lijst van ingekomen stukken voor de raad van 28 februari 2019. </text:p>
            <text:p text:style-name="al">GroenLinks verzoekt de agendacommissie om agendering in een raadscommissie.</text:p>
            <text:p text:style-name="al"/>
            <text:p text:style-name="al">ChristenUnie: Brieven aan inwoners m.b.t. status woning </text:p>
            <text:p text:style-name="al">Inwoners van onze gemeente hebben als gevolg van de gaswinning de afgelopen jaren te maken gekregen met steeds wisselende berichtgeving van de rijksoverheid. Onderzoek na onderzoek zorgde voor het bijstellen van de normen die dan ook telkens naar beneden werden bijgesteld. Ellenlange procedures en steeds nieuwe uitvoeringsinstanties hebben er niet bijgedragen een gevoel van vertrouwen.</text:p>
            <text:p text:style-name="al"/>
            <text:p text:style-name="al">De voorbije weken hebben inwoners in de gemeente Midden-Groningen brieven ontvangen met daarin de status van hun woning. Na eerdere berichten waarin specifiek is aangegeven dat de woning moest worden versterkt, is er nu in veel gevallen bericht dat de woning niet in de risicolijst staat. Dat levert verwarring op.</text:p>
            <text:p text:style-name="al"/>
            <text:p text:style-name="al">Op dit moment heeft de ChristenUnie de volgende vragen:</text:p>
            <text:p text:style-name="al">- Hoe kon er eerder met stelligheid worden gezegd dat op basis van metingen en onderzoek op basis van computermodellen grootschalig moest worden versterkt?</text:p>
            <text:p text:style-name="al">- Kunt u aangegeven hoeveel woningen in de categorie verhoogd risico zitten en hoe die per woonplaats zijn verdeeld?</text:p>
            <text:p text:style-name="al">- Kunt u ook aangeven hoe de verdeling is tussen particulier bezit en corporatie bezit?</text:p>
            <text:p text:style-name="al">- Is de gemeente Midden-Groningen bij de afweging van de kwetsbaarheid van het pand akkoord gegaan met de hantering van het HRA-model? </text:p>
            <text:p text:style-name="al">- Omdat de brieven mede door de gemeente Midden-Groningen zijn verzonden lijkt er ook een kentering te zijn in de positie van de gemeente. De indruk zou kunnen ontstaan dat de gemeente inhoudelijk stelling neemt in afweging van de schade. Wij willen graag weten welke beweegredenen het college heeft gehad om hier voor te kiezen.</text:p>
            <text:p text:style-name="al">De verwarring die nu ontstaat is dat de gemeente inhoudelijk mee heeft gewogen. Het lijkt ons dat die verantwoordelijkheid hoort bij de NCG en daarmee het ministerie van Economische Zaken en Klimaat.</text:p>
            <text:p text:style-name="al">Beantwoording wethouder Boersma (i.v.m. afwezigheid wethouder Woortman)</text:p>
            <text:p text:style-name="al">Toezegging:</text:p>
            <text:p text:style-name="al">De vraag wat het tijdspad van het verdere verloop van het proces wordt schriftelijk beantwoord door wethouder Woortman.</text:p>
            <text:p text:style-name="al"/>
            <text:list text:style-name="id1-3-2-2-1-75">
              <text:list-item text:style-override="id1-3-2-2-1-75-1">
                <text:number>5.</text:number>
                <text:p text:style-name="al">
                <text:span text:style-name="nadrukvet">Vaststellen verslaglegging raadscommissie van 10 januari 2019 en de besluitenlijst van de gemeenteraad van 20 december 2018</text:span>
              </text:p>
              </text:list-item>
            </text:list>
            <text:p text:style-name="al"> De verslagleggingen van de raadscommissies van 10 januari 2019 wordt ongewijzigd vastgesteld;</text:p>
            <text:p text:style-name="al">De besluitenlijst van de raadsvergadering van 20 december 2018 wordt ongewijzigd vastgesteld.</text:p>
            <text:p text:style-name="al"/>
            <text:list text:style-name="id1-3-2-2-1-79">
              <text:list-item text:style-override="id1-3-2-2-1-79-1">
                <text:number>6.</text:number>
                <text:p text:style-name="al">
                <text:span text:style-name="nadrukvet">Ingekomen stukken en mededelingen</text:span>
              </text:p>
              </text:list-item>
            </text:list>
            <text:p text:style-name="al">Voorstel om in te stemmen met de wijze van afdoening van de ingekomen stukken.</text:p>
            <text:p text:style-name="al">GemeenteBelangen Midden-Groningen kondigt een interpellatiedebat aan n.a.v. Raadsbrief nr. 69 “Schikking met de FNV 14 december 2018”. Dit wordt meegenomen naar de agendacommissie.</text:p>
            <text:p text:style-name="al">Besluit:</text:p>
            <text:p text:style-name="al">In te stemmen met de voorgestelde afdoeningswijze van de ingekomen stukken met daarbij de aantekening van het verzoek tot een interpellatiedebat over raadsbrief 69 “Schikking met de FNV 14 december 2018” door GemeenteBelangen Midden-Groningen.</text:p>
            <text:p text:style-name="al">Mededelingen:</text:p>
            <text:p text:style-name="al">Wethouder Boersma doet een mededeling over plannen van Mc Donalds om zich te vestigen aan de Nobellaan in het bedrijvenpark Rengers. </text:p>
            <text:p text:style-name="al">Naar aanleiding van deze plannen wordt ook een verplaatsing van de daar gesitueerde tankstation onderzocht. Voor deze plannen is t.z.t. een herziening van het bestemmingsplan noodzakelijk. Dit wordt voorgelegd aan de raad.</text:p>
            <text:p text:style-name="al"/>
            <text:list text:style-name="id1-3-2-2-1-88">
              <text:list-item text:style-override="id1-3-2-2-1-88-1">
                <text:number>7.</text:number>
                <text:p text:style-name="al">
                <text:span text:style-name="nadrukvet">Voorstel tot het vaststellen van de lijst van Hamerstukken:</text:span>
              </text:p>
              </text:list-item>
            </text:list>
            <text:p text:style-name="al">Voorstel om in te stemmen met de lijst van de volgende hamerstukken.</text:p>
            <text:p text:style-name="al">A. Samenwerkingsschool Meeden</text:p>
            <text:p text:style-name="al">In het dorp Meeden zijn nu twee basisscholen, namelijk OBS De Mieden van Stichting OPRON en CBS Sjaloom van de Vereniging Christelijk Onderwijs Midden- en Oost Groningen. De schoolbesturen hebben besloten om de basisscholen te fuseren tot samenwerkingsschool Dorpsschool Meeden. Dit is een school waarin zowel openbaar onderwijs als bijzonder onderwijs wordt aangeboden. De gemeenteraad is verantwoordelijk voor voldoende openbaar basisonderwijs. Bij de oprichting van een samenwerkingsschool moet de gemeenteraad daarom garanderen dat de openbare identiteit voldoende uit de verf komt. Verder moet de gemeenteraad akkoord gaan met de opheffing van OBS De Mieden.</text:p>
            <text:p text:style-name="al">(Portefeuillehouder: dhr. Drenth)</text:p>
            <text:p text:style-name="al"/>
            <text:p text:style-name="al">Besluit met algemene stemmen</text:p>
            <text:p text:style-name="al">• Besluiten tot opheffing van OBS De Mieden per 1 augustus 2019 op basis van artikel 14 lid 5 van de Statuten van Stichting OPRON onder gelijktijdige fusie van de basisschool met CBS Sjaloom tot samenwerkingsschool Dorpsschool Meeden. </text:p>
            <text:p text:style-name="al">• Instemmen met de artikelen 13 tot en met 18 van de concept-statuten van de Stichting Samenwerkingsscholen Groningen in oprichting op grond van artikel 17d van de Wet op het Primair Onderwijs. </text:p>
            <text:p text:style-name="al"/>
            <text:list text:style-name="id1-3-2-2-1-98">
              <text:list-item text:style-override="id1-3-2-2-1-98-1">
                <text:number>8.</text:number>
                <text:p text:style-name="al">
                <text:span text:style-name="nadrukvet">Vaststellen Winkeltijdenverordening Midden-Groningen 2019 (bespreekstuk)</text:span>
              </text:p>
              </text:list-item>
            </text:list>
            <text:p text:style-name="al">In een winkeltijdenverordening worden de winkeltijden en koopzondagen voor een gemeente geregeld. De drie gemeenten die zijn opgegaan in de gemeente Midden-Groningen hadden ieder een eigen Winkeltijdenverordening, deze moeten worden geharmoniseerd. Kern van de Winkeltijdenverordening Midden-Groningen 2019 is dat de winkels in de gemeente Midden-Groningen op alle zon- en feestdagen open mogen tussen 10:00 en 18:00 uur.</text:p>
            <text:p text:style-name="al">(Portefeuillehouder: dhr. Borg)</text:p>
            <text:p text:style-name="al">Besluit: met 24 stemmen voor (GemeenteBelangen Midden-Groningen-4, PvdA-4, SP-4, VVD-3, </text:p>
            <text:p text:style-name="al">CDA-4, GroenLinks-3, D66-1, Leefbaar Midden-Groninen-1) en 4 stemmen tegen (ChristenUnie-4)</text:p>
            <text:p text:style-name="al">de Winkeltijdenverordening Midden-Groningen 2019 vast te stellen.</text:p>
            <text:p text:style-name="al"/>
            <text:list text:style-name="id1-3-2-2-1-105">
              <text:list-item text:style-override="id1-3-2-2-1-105-1">
                <text:number>9.</text:number>
                <text:p text:style-name="al">
                <text:span text:style-name="nadrukvet">Voorbereidingsbesluit Sluiskade/Werfkade (rechtstreeks geagendeerd)</text:span>
              </text:p>
              </text:list-item>
            </text:list>
            <text:p text:style-name="al">De gemeenteraad van de voormalige gemeente Hoogezand-Sappemeer heeft de afgelopen jaren een aantal keren een voorbereidingsbesluit genomen voor het gebied ‘Sluiskade/Werfkade’. In navolging daarvan heeft op 25 januari 2018 de gemeenteraad van de gemeente Midden-Groningen ook een voorbereidingsbesluit voor dit gebied genomen. De vaststelling van dit bestemmingsplan heeft niet binnen de voorgeschreven termijn plaatsgehad, waardoor de voorbereidingsbescherming van dit bestemmingsplan vervallen is. Om deze reden wordt de gemeenteraad voorgesteld om (opnieuw) een voorbereidingsbesluit te nemen voor het gebied ‘Sluiskade/Werfkade’.</text:p>
            <text:p text:style-name="al">(Portefeuillehouder: dhr. Boersma)</text:p>
            <text:p text:style-name="al">Besluit met algemene stemmen</text:p>
            <text:p text:style-name="al">1. een voorbereidingsbesluit te nemen voor het gebied Sluiskade/Werfkade, conform de bijgevoegde tekening. Dit voorbereidingsbesluit bestaat uit de geometrisch bepaalde planobjecten als vervat in het GML-bestand NL.IMRO.1952.vbhgzsluiswerfkade-va01 met de bijbehorende bestanden;</text:p>
            <text:p text:style-name="al">2. te bepalen dat dit voorbereidingsbesluit in werking treedt op 1 februari 2019.</text:p>
            <text:p text:style-name="al"/>
            <text:list text:style-name="id1-3-2-2-1-112">
              <text:list-item text:style-override="id1-3-2-2-1-112-1">
                <text:number>10.</text:number>
                <text:p text:style-name="al">
                <text:span text:style-name="nadrukvet">Sluiting</text:span>
              </text:p>
              </text:list-item>
            </text:list>
            <text:p text:style-name="al"/>
            <text:p text:style-name="al">Wilt u meer informatie over deze raadsvergadering? De volledige besluitenlijst, agenda met achterliggende stukken kunt u lezen op https://bestuur.midden-groningen.nl. Of neem contact op met de griffie via telefoonnummer (0598)373667 of e-mailadres griffie@midden-groningen.nl</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74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4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4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GEMEENTERAAD GEMEENTE MIDDEN-GRONINGEN D.D.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48</meta:user-defined>
    <meta:user-defined meta:name="OVERHEIDop.GmbID/DC.identifier">gmb-2019-105748</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1AK 2</meta:user-defined>
    <meta:user-defined meta:name="OVERHEIDop.woonplaats">Hoogezand</meta:user-defined>
    <meta:user-defined meta:name="OVERHEIDop.straatnaam">Kerkstraa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508 576531</meta:user-defined>
    <meta:user-defined meta:name="OVERHEIDop.versieInformatie"/>
  </office:meta>
</office:document-meta>
</file>