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mershof blok 4 De Grutterij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19 een besluit genomen op de aanvraag met zaaknummer WABO-2019-119 voor een omgevingsvergunning op locatie Hamershof blok 4 De Grutterij te Leusden. De vergunning is toegekend. Het besluit betreft het duurzaam renoveren van woningen en winkels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 me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574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4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4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amershof blok 4 De Grutterij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745</meta:user-defined>
    <meta:user-defined meta:name="OVERHEIDop.GmbID/DC.identifier">gmb-2019-105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NE 13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771 460100</meta:user-defined>
    <meta:user-defined meta:name="OVERHEIDop.versieInformatie"/>
  </office:meta>
</office:document-meta>
</file>