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De Hoefsmid 20, 1851PZ Heiloo, het vestigen van Hatrick-Zorg (individueel begeleiden van cliënten met een beperking op sport en vrijetijdsgebied), verzenddatum besluit 23 april 2019, (WABO190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7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De Hoefsmid 20, 1851PZ Heiloo, het vestigen van Hatrick-Zorg (individueel begeleiden van cliënten met een beperking op sport en vrijetijdsgebied), verzenddatum besluit 23 april 2019, (WABO190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42</meta:user-defined>
    <meta:user-defined meta:name="OVERHEIDop.GmbID/DC.identifier">gmb-2019-10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Z 20</meta:user-defined>
    <meta:user-defined meta:name="OVERHEIDop.woonplaats">Heiloo</meta:user-defined>
    <meta:user-defined meta:name="OVERHEIDop.straatnaam">De Hoefsmid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86 511796</meta:user-defined>
    <meta:user-defined meta:name="OVERHEIDop.versieInformatie"/>
  </office:meta>
</office:document-meta>
</file>