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reclame op rotonde, Nabij Broeklanden en Rivierwe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Nabij Broeklanden en Rivierweg,      plaatsen reclame op rotonde, verzenddatum besluit 16 april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573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reclame op rotonde, Nabij Broeklanden en Rivierwe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38</meta:user-defined>
    <meta:user-defined meta:name="OVERHEIDop.GmbID/DC.identifier">gmb-2019-105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XS</meta:user-defined>
    <meta:user-defined meta:name="OVERHEIDop.woonplaats">Westervoort</meta:user-defined>
    <meta:user-defined meta:name="OVERHEIDop.straatnaam">Broeklanden</meta:user-defined>
    <meta:user-defined meta:name="OVERHEID.PostcodeHuisnummer/OVERHEIDop.postcodeHuisnummer">6932KA</meta:user-defined>
    <meta:user-defined meta:name="OVERHEIDop.straatnaam">Rivierwe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96 440918</meta:user-defined>
    <meta:user-defined meta:name="OVERHEID.EPSG28992/DC.spatial">195455 439964</meta:user-defined>
    <meta:user-defined meta:name="OVERHEIDop.versieInformatie"/>
  </office:meta>
</office:document-meta>
</file>