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5 te Loosdrech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ijdemeren een aanvraag omgevingsvergunning ontvangen voor het plaatsen van een grondgebonden zonne-energiesysteem op de locatie Bloklaan 5 te Loosdrecht. De aanvraag is geregistreerd onder zaaknummer Z.499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57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klaan 5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37</meta:user-defined>
    <meta:user-defined meta:name="OVERHEIDop.GmbID/DC.identifier">gmb-2019-1057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196 468287</meta:user-defined>
    <meta:user-defined meta:name="OVERHEIDop.versieInformatie"/>
  </office:meta>
</office:document-meta>
</file>