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overkapping in serre, Zuidelijke Parallelweg 3, 6931 E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Zuidelijke Parallelweg 3, 6931EN,      veranderen overkapping in serre, verzenddatum besluit 23 april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573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3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overkapping in serre, Zuidelijke Parallelweg 3, 6931 E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34</meta:user-defined>
    <meta:user-defined meta:name="OVERHEIDop.GmbID/DC.identifier">gmb-2019-10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N 3</meta:user-defined>
    <meta:user-defined meta:name="OVERHEIDop.woonplaats">Westervoort</meta:user-defined>
    <meta:user-defined meta:name="OVERHEIDop.straatnaam">Zuidelijke Parallelwe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1 441790</meta:user-defined>
    <meta:user-defined meta:name="OVERHEIDop.versieInformatie"/>
  </office:meta>
</office:document-meta>
</file>