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Ambachtsweg 80, 1851MW Heiloo, het bedrijfspand wijzigen naar een woongebouw (gebruik), verzenddatum besluit 25 april 2019 (WABO19004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U kunt tegen dit besluit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0573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73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73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, Ambachtsweg 80, 1851MW Heiloo, het bedrijfspand wijzigen naar een woongebouw (gebruik), verzenddatum besluit 25 april 2019 (WABO190045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732</meta:user-defined>
    <meta:user-defined meta:name="OVERHEIDop.GmbID/DC.identifier">gmb-2019-1057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MW 80</meta:user-defined>
    <meta:user-defined meta:name="OVERHEIDop.woonplaats">Heiloo</meta:user-defined>
    <meta:user-defined meta:name="OVERHEIDop.straatnaam">Ambachtsweg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867 511793</meta:user-defined>
    <meta:user-defined meta:name="OVERHEIDop.versieInformatie"/>
  </office:meta>
</office:document-meta>
</file>