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wolleweg 6 Barneveld, wijzigen gevels door nieuwe kozij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4-2019</text:p>
            <text:p text:style-name="common-al">Zaaknummer 2019W092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572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2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2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wolleweg 6 Barneveld, wijzigen gevels door nieuwe kozij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726</meta:user-defined>
    <meta:user-defined meta:name="OVERHEIDop.GmbID/DC.identifier">gmb-2019-105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NR</meta:user-defined>
    <meta:user-defined meta:name="OVERHEIDop.woonplaats">Barneveld</meta:user-defined>
    <meta:user-defined meta:name="OVERHEIDop.straatnaam">Zwoll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948 463447</meta:user-defined>
    <meta:user-defined meta:name="OVERHEIDop.versieInformatie"/>
  </office:meta>
</office:document-meta>
</file>