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Mr W M Oppedijk v Veenwg 20 te Burgum, het ver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ijk v Veenwg 20 te Burgum                                                                         </text:p>
            <text:p text:style-name="common-al">Olo: 4286623</text:p>
            <text:p text:style-name="common-al">het verbouwen van een bedrijfsruimte</text:p>
            <text:p text:style-name="common-al">Datum ontvangst: 2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7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Mr W M Oppedijk v Veenwg 20 te Burgum, het ver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25</meta:user-defined>
    <meta:user-defined meta:name="OVERHEIDop.GmbID/DC.identifier">gmb-2019-105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0a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9 577913</meta:user-defined>
    <meta:user-defined meta:name="OVERHEIDop.versieInformatie"/>
  </office:meta>
</office:document-meta>
</file>