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     overkapping en schutting, Hessepas 27, 6931 HK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ssepas 27, 6931HK, bouwen      overkapping en schutting, verzenddatum besluit 23 april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572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     overkapping en schutting, Hessepas 27, 6931 H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24</meta:user-defined>
    <meta:user-defined meta:name="OVERHEIDop.GmbID/DC.identifier">gmb-2019-105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K 27</meta:user-defined>
    <meta:user-defined meta:name="OVERHEIDop.woonplaats">Westervoort</meta:user-defined>
    <meta:user-defined meta:name="OVERHEIDop.straatnaam">Hessepas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79 440533</meta:user-defined>
    <meta:user-defined meta:name="OVERHEIDop.versieInformatie"/>
  </office:meta>
</office:document-meta>
</file>