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31, 1251 NH, het isoleren van de buiten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31, 1251 NH, het isoleren van de      buitengevels van de woning, ingekomen 23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7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31, 1251 NH, het isoleren van de buitengevels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20</meta:user-defined>
    <meta:user-defined meta:name="OVERHEIDop.GmbID/DC.identifier">gmb-2019-105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H 31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74 474020</meta:user-defined>
    <meta:user-defined meta:name="OVERHEIDop.versieInformatie"/>
  </office:meta>
</office:document-meta>
</file>