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99 - Gemeente Stadskanaal - heeft besloten een omgevingsvergunning teverl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gebruik nemen van een bouwwerk met het oog op brandveiligheid waarin dagverblijf</text:p>
            <text:p text:style-name="common-al">wordt verschaft aan meer dan 10 personen met een lichamelijke of verstandelijke handicap,</text:p>
            <text:p text:style-name="common-al">op de volgende locatie: Spoorstraat 15, 9503 AM in Stadskanaal.</text:p>
            <text:p text:style-name="common-al">Ter inzage leggen stukken</text:p>
            <text:p text:style-name="common-al">De omgevingsvergunning en de daarop betrekking hebbende stukken liggen vanaf 24 januari</text:p>
            <text:p text:style-name="common-al">2019 tijdens de openingstijden gedurende zes weken ter inzage in het gemeentehuis van de</text:p>
            <text:p text:style-name="common-al">gemeente Stadskanaal. Digitaal kunt u de stukken raadplegen op www.stadskanaal.nl.</text:p>
            <text:p text:style-name="common-al">Beroep instellen</text:p>
            <text:p text:style-name="common-al">
            <text:span text:style-name="nadrukvet"/>
          </text:p>
            <text:p text:style-name="common-al">Belanghebbenden die tijdens de voorbereidingsprocedure tegen het ontwerpbesluit een</text:p>
            <text:p text:style-name="common-al">zienswijze hebben ingediend of kunnen aantonen dat zij hiertoe niet in staat zijn geweest</text:p>
            <text:p text:style-name="common-al">kunnen tijdens de termijn van terinzagelegging beroep instellen bij de rechtbank Noord-</text:p>
            <text:p text:style-name="common-al">Nederland, Locatie Groningen, afdeling Bestuursrecht, Postbus 150, 9700 AD Groningen. Het</text:p>
            <text:p text:style-name="common-al">beroepschrift moet worden ondertekend en tenminste bevatten: naam en adres van de</text:p>
            <text:p text:style-name="common-al">indiener, dagtekening, omschrijving van het besluit waartegen het beroep zich richt en de</text:p>
            <text:p text:style-name="common-al">gronden van het beroep. Voor de behandeling van het beroep is griffierecht verschuldigd.</text:p>
            <text:p text:style-name="common-al">Tevens bestaat de mogelijkheid om een verzoek om voorlopige voorziening bij de</text:p>
            <text:p text:style-name="common-al">voorzieningenrechter van de rechtbank Noord-Nederland in te dienen.</text:p>
            <text:p text:style-name="common-al">Meer informatie</text:p>
            <text:p text:style-name="common-al">
            <text:span text:style-name="nadrukvet"/>
          </text:p>
            <text:p text:style-name="common-al">Voor meer informatie kunt u contact opnemen met een medewerker de gemeente</text:p>
            <text:p text:style-name="last-al">Stadskanaal, telefoonnummer: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99 - Gemeente Stadskanaal - heeft besloten een omgevingsvergunning teverlen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572</meta:user-defined>
    <meta:user-defined meta:name="OVERHEIDop.GmbID/DC.identifier">gmb-2019-1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M 15</meta:user-defined>
    <meta:user-defined meta:name="OVERHEIDop.woonplaats">Stadskanaal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487 557026</meta:user-defined>
    <meta:user-defined meta:name="OVERHEIDop.versieInformatie"/>
  </office:meta>
</office:document-meta>
</file>