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kv 35, Sevenum, aangevraagde omgevingsvergunning 2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7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ondert kv 35, Sevenum, aangevraagde omgevingsvergunning 2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15</meta:user-defined>
    <meta:user-defined meta:name="OVERHEIDop.GmbID/DC.identifier">gmb-2019-1057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70.58 379941.1</meta:user-defined>
    <meta:user-defined meta:name="OVERHEIDop.versieInformatie"/>
  </office:meta>
</office:document-meta>
</file>