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schoven 6 Baarle Nassau. Datum: 11 mei 2019 tot 02:00 uur.</text:p>
            <text:p text:style-name="common-al">Datum verlening: 27-4-2019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71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1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1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710</meta:user-defined>
    <meta:user-defined meta:name="OVERHEIDop.GmbID/DC.identifier">gmb-2019-105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6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24 385070</meta:user-defined>
    <meta:user-defined meta:name="OVERHEIDop.versieInformatie"/>
  </office:meta>
</office:document-meta>
</file>