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jubileumviering Groei &amp; Bloei, 8 juni 2019, 06.00 tot 16.30 uur, landgoed de Paltz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pril 2019 op grond van artikel 2:25 van de Algemene Plaatselijke Verordening Soest vergunning heeft verleend voor het organiseren van de jubileumviering van Groei &amp; Bloei op landgoed de Paltz op zaterdag 8 juni 2019 van 06.00 uur tot 16.30 uur.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ubileumviering Groei &amp; Bloei, 8 juni 2019, 06.00 tot 16.30 uur, landgoed de Paltz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07</meta:user-defined>
    <meta:user-defined meta:name="OVERHEIDop.GmbID/DC.identifier">gmb-2019-105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</meta:user-defined>
    <meta:user-defined meta:name="OVERHEIDop.woonplaats">Soest</meta:user-defined>
    <meta:user-defined meta:name="OVERHEIDop.straatnaam">Landgoed de Paltz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841 461160</meta:user-defined>
    <meta:user-defined meta:name="OVERHEIDop.versieInformatie"/>
  </office:meta>
</office:document-meta>
</file>