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     reclame en wijzigen kozijnindeling, Winkels aan Dorpsplein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Winkels aan Dorpsplein, plaatsen      reclame en wijzigen kozijnindeling, verzenddatum besluit 12 april 2019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05706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70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70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     reclame en wijzigen kozijnindeling, Winkels aan Dorpsplein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706</meta:user-defined>
    <meta:user-defined meta:name="OVERHEIDop.GmbID/DC.identifier">gmb-2019-1057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CZ</meta:user-defined>
    <meta:user-defined meta:name="OVERHEIDop.woonplaats">Westervoort</meta:user-defined>
    <meta:user-defined meta:name="OVERHEIDop.straatnaam">Dorpsplein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859 441734</meta:user-defined>
    <meta:user-defined meta:name="OVERHEIDop.versieInformatie"/>
  </office:meta>
</office:document-meta>
</file>