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rkingtreding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naamgeving en adressering gemeente Leudal 2008 en de Uitvoeringsvoorschriften naamgeving en adressering gemeente Leudal 2008 zijn met ingang van 26 april 2019 uit werking getr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7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treding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04</meta:user-defined>
    <meta:user-defined meta:name="OVERHEIDop.GmbID/DC.identifier">gmb-2019-105704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