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Langendijk 11 Vianen</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het plaatsen van een dakkapel en dakramen in het achterdakvlak op de woning  Langendijk 11, 4132 AH Vianen is met zes weken verlengd. De uiterste beslisdatum is 28 februari 2019. Deze vergunning is geregistreerd onder nummer 43877.</text:p>
            <text:p text:style-name="common-al">Tegen het besluit om de beslistermijn te verlengen kan behalve door de aanvrager geen bezwaar ingediend worden. Dit is pas mogelijk nadat de vergunning is verle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7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Langendijk 11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70</meta:user-defined>
    <meta:user-defined meta:name="OVERHEIDop.GmbID/DC.identifier">gmb-2019-10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AH 11</meta:user-defined>
    <meta:user-defined meta:name="OVERHEIDop.woonplaats">Vianen</meta:user-defined>
    <meta:user-defined meta:name="OVERHEIDop.straatnaam">Langendijk</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785 445313</meta:user-defined>
    <meta:user-defined meta:name="OVERHEIDop.versieInformatie"/>
  </office:meta>
</office:document-meta>
</file>