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     overkapping, Begijneslag 13, 6931 X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egijneslag 13, 6931XA bouwen      overkapping, verzenddatum besluit 17 april 2019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56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   overkapping, Begijneslag 13, 6931 X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99</meta:user-defined>
    <meta:user-defined meta:name="OVERHEIDop.GmbID/DC.identifier">gmb-2019-105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A</meta:user-defined>
    <meta:user-defined meta:name="OVERHEIDop.woonplaats">Westervoort</meta:user-defined>
    <meta:user-defined meta:name="OVERHEIDop.straatnaam">Begijne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4 440735</meta:user-defined>
    <meta:user-defined meta:name="OVERHEIDop.versieInformatie"/>
  </office:meta>
</office:document-meta>
</file>