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april 2019,<text:span text:style-name="nadrukvet"> activiteiten Koningsdag 2019 </text:span>op 27 april 2019 van 10.00 tot 17.00 uur Sint Annaplein en wegen en straten in Baarle Nassau (zaaknummer: 17815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69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9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9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697</meta:user-defined>
    <meta:user-defined meta:name="OVERHEIDop.GmbID/DC.identifier">gmb-2019-105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A 27</meta:user-defined>
    <meta:user-defined meta:name="OVERHEIDop.woonplaats">Baarle-Nassau</meta:user-defined>
    <meta:user-defined meta:name="OVERHEIDop.straatnaam">Sint Annaplei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70 383956</meta:user-defined>
    <meta:user-defined meta:name="OVERHEIDop.versieInformatie"/>
  </office:meta>
</office:document-meta>
</file>