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kadastraal bekend gemeente Wessem, sectie D perceel 970 / Maasgouw / ingekomen 15 april 2019 / het starten van een bedrijf (Boskalis Nederland B.V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569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9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9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 besluit 8.40 / kadastraal bekend gemeente Wessem, sectie D perceel 970 / Maasgouw / ingekomen 15 april 2019 / het starten van een bedrijf (Boskalis Nederland B.V.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692</meta:user-defined>
    <meta:user-defined meta:name="OVERHEIDop.GmbID/DC.identifier">gmb-2019-105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