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79 Barneveld, verander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19</text:p>
            <text:p text:style-name="common-al">Zaaknummer 2019W06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69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9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9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279 Barneveld, verander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691</meta:user-defined>
    <meta:user-defined meta:name="OVERHEIDop.GmbID/DC.identifier">gmb-2019-10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SG 271</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353 460446</meta:user-defined>
    <meta:user-defined meta:name="OVERHEIDop.versieInformatie"/>
  </office:meta>
</office:document-meta>
</file>