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Anthony Fokkerstraat 45 te Hurdegaryp, het verwijderen van huidige garage en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y Fokkerstraat 45 te Hurdegaryp                                                                             </text:p>
            <text:p text:style-name="common-al">Olo: 4364937</text:p>
            <text:p text:style-name="common-al">het verwijderen van huidige garage en het bouwen van een garage</text:p>
            <text:p text:style-name="common-al">Datum ontvangst: 2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68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Anthony Fokkerstraat 45 te Hurdegaryp, het verwijderen van huidige garage en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87</meta:user-defined>
    <meta:user-defined meta:name="OVERHEIDop.GmbID/DC.identifier">gmb-2019-105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CH 45</meta:user-defined>
    <meta:user-defined meta:name="OVERHEIDop.woonplaats">Hurdegaryp</meta:user-defined>
    <meta:user-defined meta:name="OVERHEIDop.straatnaam">Anthony Fokker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323 581104</meta:user-defined>
    <meta:user-defined meta:name="OVERHEIDop.versieInformatie"/>
  </office:meta>
</office:document-meta>
</file>