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derwolde, Ritlânswei 1: ontvangen melding Activiteitenbesluit milieubeheer, plaatsen sleufsilo (MB 20190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april 2019</text:span> is een melding op grond van het Activiteitenbesluit milieubeheer ontvangen voor deze locatie. Het gaat om het <text:span text:style-name="nadrukvet">plaatsen van een sleufsilo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568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derwolde, Ritlânswei 1: ontvangen melding Activiteitenbesluit milieubeheer, plaatsen sleufsilo (MB 201900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686</meta:user-defined>
    <meta:user-defined meta:name="OVERHEIDop.GmbID/DC.identifier">gmb-2019-105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3KM 1</meta:user-defined>
    <meta:user-defined meta:name="OVERHEIDop.woonplaats">Kolderwolde</meta:user-defined>
    <meta:user-defined meta:name="OVERHEIDop.straatnaam">Ritlâns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2780 545169</meta:user-defined>
    <meta:user-defined meta:name="OVERHEIDop.versieInformatie"/>
  </office:meta>
</office:document-meta>
</file>