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egrasweg 4, 1251 GS, het aanleggen van een vijver in de voortuin bij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grasweg 4, 1251 GS, het aanleggen van een vijver in de voortuin bij de woning, ingekomen 23 april 2019.</text:p>
            <text:p text:style-name="common-al"/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  kunt u op afspraak inzien bij de balie      Vergunningen in het kantoor van de BEL Combinatie in Eemnes.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568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8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8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grasweg 4, 1251 GS, het aanleggen van een vijver in de voortuin bij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684</meta:user-defined>
    <meta:user-defined meta:name="OVERHEIDop.GmbID/DC.identifier">gmb-2019-1056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GS 4</meta:user-defined>
    <meta:user-defined meta:name="OVERHEIDop.woonplaats">Laren</meta:user-defined>
    <meta:user-defined meta:name="OVERHEIDop.straatnaam">Legras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53 475022</meta:user-defined>
    <meta:user-defined meta:name="OVERHEIDop.versieInformatie"/>
  </office:meta>
</office:document-meta>
</file>