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9, Schaluinen 11b 404, 5111 HB</text:span>
          </text:p>
            <text:p text:style-name="common-al">verbouwen recreatie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6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683</meta:user-defined>
    <meta:user-defined meta:name="OVERHEIDop.GmbID/DC.identifier">gmb-2019-105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404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5 381141</meta:user-defined>
    <meta:user-defined meta:name="OVERHEIDop.versieInformatie"/>
  </office:meta>
</office:document-meta>
</file>