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/ Op den Dries 1, 6019 RA te Wessem / Maasgouw / ingekomen 3 april 2019 / het starten van een bedrijf (DC de Sluis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68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 besluit 8.40/ Op den Dries 1, 6019 RA te Wessem / Maasgouw / ingekomen 3 april 2019 / het starten van een bedrijf (DC de Sluis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82</meta:user-defined>
    <meta:user-defined meta:name="OVERHEIDop.GmbID/DC.identifier">gmb-2019-105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