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Schoollaan 31 te Eelde;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choollaan 31 te Eelde</text:p>
            <text:p text:style-name="tussenkopcur">Omschrijving : het bouwen van een carport</text:p>
            <text:p text:style-name="tussenkopcur">Verzonden : 29 april 2019</text:p>
            <text:p text:style-name="tussenkopcur">Kenmerk : WABO-2019030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: 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568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8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68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laten aanvraag omgevingsvergunning Schoollaan 31 te Eelde; het bouw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681</meta:user-defined>
    <meta:user-defined meta:name="OVERHEIDop.GmbID/DC.identifier">gmb-2019-1056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A 31</meta:user-defined>
    <meta:user-defined meta:name="OVERHEIDop.woonplaats">Eelde</meta:user-defined>
    <meta:user-defined meta:name="OVERHEIDop.straatnaam">Schoollaan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954 573372</meta:user-defined>
    <meta:user-defined meta:name="OVERHEIDop.versieInformatie"/>
  </office:meta>
</office:document-meta>
</file>