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ijemirdum, Master Bodestrjitte 10: verleende vergunning nieuwbouw woning (OV 20190154/43128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pril 2019</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56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Master Bodestrjitte 10: verleende vergunning nieuwbouw woning (OV 20190154/43128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77</meta:user-defined>
    <meta:user-defined meta:name="OVERHEIDop.GmbID/DC.identifier">gmb-2019-105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R 8</meta:user-defined>
    <meta:user-defined meta:name="OVERHEIDop.woonplaats">Nijemirdum</meta:user-defined>
    <meta:user-defined meta:name="OVERHEIDop.straatnaam">Master Bode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940 540911</meta:user-defined>
    <meta:user-defined meta:name="OVERHEIDop.versieInformatie"/>
  </office:meta>
</office:document-meta>
</file>