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Markt 9 Barneveld, verbouwen winkelruimte tot 3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19</text:p>
            <text:p text:style-name="common-al">Zaaknummer 2018W21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6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e Markt 9 Barneveld, verbouwen winkelruimte tot 3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74</meta:user-defined>
    <meta:user-defined meta:name="OVERHEIDop.GmbID/DC.identifier">gmb-2019-10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B 9e</meta:user-defined>
    <meta:user-defined meta:name="OVERHEIDop.woonplaats">Barneveld</meta:user-defined>
    <meta:user-defined meta:name="OVERHEIDop.straatnaam">Nieuwe mark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92 461548</meta:user-defined>
    <meta:user-defined meta:name="OVERHEIDop.versieInformatie"/>
  </office:meta>
</office:document-meta>
</file>