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het wijzigen van kantoor naar wonen, Voorweg 17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oorweg 172, 2716 NK Zoetermeer, handelen in strijd met regels ruimtelijke ordening voor het wijzigen van kantoor naar wonen, WB20190112 (verzonden d.d. 23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67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7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voor het wijzigen van kantoor naar wonen, Voorweg 17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72</meta:user-defined>
    <meta:user-defined meta:name="OVERHEIDop.GmbID/DC.identifier">gmb-2019-10567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7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66 453140</meta:user-defined>
    <meta:user-defined meta:name="OVERHEIDop.versieInformatie"/>
  </office:meta>
</office:document-meta>
</file>