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Fahrenheitbaan 2,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19 maart 2019</text:p>
            <text:p text:style-name="common-al">• Locatie: Fahrenheitbaan 2, 3439 MD  in Nieuwegein </text:p>
            <text:p text:style-name="common-al">Omschrijving: Burgemeester en Wethouders van de gemeente Nieuwegein hebben op 19 maart 2019 een melding ontvangen van Translas B.V. te Nieuwegein. Het gaat om een melding van een activiteit in het kader van het Activiteitenbesluit milieubeheer. Melding Activiteitenbesluit cat. 3-4 aan de Fahrenheitbaan 2 in Nieuwegein en heeft zaakkenmerk Z-MLD-2019-3382. De melding heeft betrekking op een verandering/uitbreiding van de inrichting met een vestiging Celsiusbaan 1 in Nieuwegein</text:p>
            <text:p text:style-name="common-al"/>
            <text:p text:style-name="common-al">Deze mededeling is ter informatie. Er geldt geen formele procedure om stukken in te zien, om in te spreken, of om een zienswijze, bezwaar of beroep in te dienen en om een voorlopige voorziening te vragen. Genoemde instelling valt onder de algemene regels van het Activiteitenbesluit. </text:p>
            <text:p text:style-name="common-al">
            <text:span text:style-name="nadrukvet">Meer informatie</text:span>
            <text:span text:style-name="nadrukvet">?</text:span>
          </text:p>
            <text:p text:style-name="common-al">Heeft u vragen? Neemt u dan contact op met de RUD Utrecht via telefoonnummer 030-7023300 of <text:a xlink:href="mailto:info@rudutrecht.nl" xlink:type="simple">info@rudutrecht.nl</text:a>. Vermeldt u hierbij het hierboven genoemde zaakkenmerk. 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5670</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670</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670</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melding  Fahrenheitbaan 2,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5670</meta:user-defined>
    <meta:user-defined meta:name="OVERHEIDop.GmbID/DC.identifier">gmb-2019-1056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MD 2</meta:user-defined>
    <meta:user-defined meta:name="OVERHEIDop.woonplaats">Nieuwegein</meta:user-defined>
    <meta:user-defined meta:name="OVERHEIDop.straatnaam">Fahrenheitbaan</meta:user-defined>
    <meta:user-defined meta:name="OVERHEIDgvop.Informatietype/DC.type">Overige overheidsinformatie</meta:user-defined>
    <meta:user-defined meta:name="OVERHEID.Gemeente/OVERHEID.authority">Nieuwegein</meta:user-defined>
    <meta:user-defined meta:name="OVERHEID.Gemeente/DCTERMS.publisher">Nieuwegein</meta:user-defined>
    <meta:user-defined meta:name="OVERHEID.EPSG28992/DC.spatial">135851 449588</meta:user-defined>
    <meta:user-defined meta:name="OVERHEIDop.versieInformatie"/>
  </office:meta>
</office:document-meta>
</file>