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alem 25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anuar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alem 25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Zaaknummer:</text:span>
          </text:p>
            <text:p text:style-name="common-al">BLA-2018-1268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56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alem 25 in Hapert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67</meta:user-defined>
    <meta:user-defined meta:name="OVERHEIDop.GmbID/DC.identifier">gmb-2019-10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JE 25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095 373581</meta:user-defined>
    <meta:user-defined meta:name="OVERHEID.EPSG28992/DC.spatial">146073.34 373599.77</meta:user-defined>
    <meta:user-defined meta:name="OVERHEIDop.versieInformatie"/>
  </office:meta>
</office:document-meta>
</file>