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Wilhelminalaan 22, 6051 BJ te Maasbracht / Maasgouw / ingekomen 23 april 2019 / het verwijderen van asbesthoudend dakbeschot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566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6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6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Wilhelminalaan 22, 6051 BJ te Maasbracht / Maasgouw / ingekomen 23 april 2019 / het verwijderen van asbesthoudend dakbeschot 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669</meta:user-defined>
    <meta:user-defined meta:name="OVERHEIDop.GmbID/DC.identifier">gmb-2019-1056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