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llenbroekerweg 2 Barneveld, legaliser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4-2019</text:p>
            <text:p text:style-name="common-al">Zaaknummer 2018W285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566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6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6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llenbroekerweg 2 Barneveld, legaliseren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667</meta:user-defined>
    <meta:user-defined meta:name="OVERHEIDop.GmbID/DC.identifier">gmb-2019-105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DD 2</meta:user-defined>
    <meta:user-defined meta:name="OVERHEIDop.woonplaats">Barneveld</meta:user-defined>
    <meta:user-defined meta:name="OVERHEIDop.straatnaam">Kallenbroek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007 461455</meta:user-defined>
    <meta:user-defined meta:name="OVERHEIDop.versieInformatie"/>
  </office:meta>
</office:document-meta>
</file>