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rentzplein 31, 1171 BB, kappen van een boom, 24-04-2019, zaaknummer 3049448, olonummer 437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6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Lorentzplein 31, 1171 BB, kappen van een boom, 24-04-2019, zaaknummer 3049448, olonummer 43700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66</meta:user-defined>
    <meta:user-defined meta:name="OVERHEIDop.GmbID/DC.identifier">gmb-2019-105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B 31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3 483609</meta:user-defined>
    <meta:user-defined meta:name="OVERHEIDop.versieInformatie"/>
  </office:meta>
</office:document-meta>
</file>