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Ervenweg 21, 6051 EM te Maasbracht / Maasgouw / ingekomen 18 april 2018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566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6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6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Ervenweg 21, 6051 EM te Maasbracht / Maasgouw / ingekomen 18 april 2018 / het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664</meta:user-defined>
    <meta:user-defined meta:name="OVERHEIDop.GmbID/DC.identifier">gmb-2019-105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