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eatrixhaven 25a, 4251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atrixhaven 25a, 4251NK, </text:span>gevelwijziging realiseren (OV20190363); ingekomen 24 april 2019.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66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Beatrixhaven 25a, 4251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62</meta:user-defined>
    <meta:user-defined meta:name="OVERHEIDop.GmbID/DC.identifier">gmb-2019-105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NK 25a</meta:user-defined>
    <meta:user-defined meta:name="OVERHEIDop.woonplaats">Werkendam</meta:user-defined>
    <meta:user-defined meta:name="OVERHEIDop.straatnaam">Beatrixhave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0379 424765</meta:user-defined>
    <meta:user-defined meta:name="OVERHEIDop.versieInformatie"/>
  </office:meta>
</office:document-meta>
</file>